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1.475in" fo:text-indent="0.4916in">
        <style:tab-stops/>
      </style:paragraph-properties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P11" style:parent-style-name="Tytuł" style:family="paragraph">
      <style:paragraph-properties fo:margin-top="0in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6" style:parent-style-name="Textbody" style:family="paragraph">
      <style:paragraph-properties fo:text-align="justify" fo:margin-bottom="0in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P20" style:parent-style-name="Standard" style:family="paragraph">
      <style:paragraph-properties fo:text-align="center" fo:line-height="150%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P25" style:parent-style-name="Textbody" style:family="paragraph">
      <style:paragraph-properties fo:text-align="justify" fo:margin-bottom="0in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Textbody" style:family="paragraph">
      <style:paragraph-properties fo:text-align="justify" fo:margin-bottom="0in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P38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39" style:parent-style-name="Textbody" style:family="paragraph">
      <style:paragraph-properties fo:text-align="justify" fo:margin-bottom="0in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Textbody" style:family="paragraph">
      <style:paragraph-properties fo:text-align="justify" fo:margin-bottom="0in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Standard" style:family="paragraph">
      <style:paragraph-properties fo:line-height="150%">
        <style:tab-stops>
          <style:tab-stop style:type="left" style:leader-style="solid" style:leader-text="_" style:position="6.3in"/>
        </style:tab-stops>
      </style:paragraph-properties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P49" style:parent-style-name="Standard" style:family="paragraph">
      <style:paragraph-properties fo:line-height="150%">
        <style:tab-stops>
          <style:tab-stop style:type="left" style:leader-style="solid" style:leader-text="_" style:position="6.3in"/>
        </style:tab-stops>
      </style:paragraph-properties>
    </style:style>
    <style:style style:name="T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P52" style:parent-style-name="Default" style:family="paragraph">
      <style:paragraph-properties fo:text-align="justify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P54" style:parent-style-name="Default" style:family="paragraph">
      <style:paragraph-properties fo:text-align="center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font-size="14pt" style:font-size-asian="14pt" style:font-size-complex="14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fo:font-size="2pt" style:font-size-asian="2pt" style:font-size-complex="2pt"/>
    </style:style>
    <style:style style:name="T63" style:parent-style-name="Domyślnaczcionkaakapitu" style:family="text">
      <style:text-properties fo:font-size="2pt" style:font-size-asian="2pt" style:font-size-complex="2pt"/>
    </style:style>
    <style:style style:name="T64" style:parent-style-name="Domyślnaczcionkaakapitu" style:family="text">
      <style:text-properties fo:font-size="2pt" style:font-size-asian="2pt" style:font-size-complex="2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T10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text-properties fo:font-size="10pt" style:font-size-asian="10pt" style:font-size-complex="10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T11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1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15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1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1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1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19" style:parent-style-name="Standard" style:family="paragraph">
      <style:text-properties fo:font-weight="bold" style:font-weight-asian="bold" style:font-style-complex="italic" fo:font-size="10pt" style:font-size-asian="10pt" style:font-size-complex="10pt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fo:font-weight="bold" style:font-weight-asian="bold" style:font-style-complex="italic" fo:font-size="10pt" style:font-size-asian="10pt" style:font-size-complex="10pt"/>
    </style:style>
    <style:style style:name="T122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23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T127" style:parent-style-name="Domyślnaczcionkaakapitu" style:family="text">
      <style:text-properties fo:font-size="10pt" style:font-size-asian="10pt" style:font-size-complex="10pt"/>
    </style:style>
    <style:style style:name="T12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29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3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3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T134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29"/>_____________________________, dnia _____________________ <text:s text:c="4"/></text:span></text:p>
      <text:p text:style-name="Standard"><text:span text:style-name="T3"><text:s text:c="18"/></text:span><text:span text:style-name="T4"><text:tab/></text:span><text:span text:style-name="T5"><text:tab/></text:span><text:span text:style-name="T6"><text:tab/></text:span><text:span text:style-name="T7"><text:tab/></text:span><text:span text:style-name="T8"><text:s text:c="4"/></text:span><text:span text:style-name="T9"><text:s text:c="57"/></text:span></text:p>
      <text:p text:style-name="Standard"><text:span text:style-name="T10"><text:s text:c="14"/></text:span></text:p>
      <text:p text:style-name="P11"><text:span text:style-name="T12">O Ś W I A D C Z E N I E</text:span><text:span text:style-name="T13"><text:line-break/></text:span><text:span text:style-name="T14">kierownika budowy o wykonaniu obiektu budowlanego</text:span></text:p>
      <text:p text:style-name="P15"/>
      <text:p text:style-name="P16"><text:span text:style-name="T17"><text:line-break/></text:span><text:span text:style-name="T18">Oświadczam o wykonaniu<text:s/></text:span><text:span text:style-name="T19">____________________________________________________________________________</text:span></text:p>
      <text:p text:style-name="P20"><text:span text:style-name="T21"><text:s text:c="3"/></text:span><text:span text:style-name="T22"><text:s text:c="31"/></text:span><text:span text:style-name="T23">(określić rodzaj obiektu budowlanego</text:span><text:span text:style-name="T24">)</text:span></text:p>
      <text:p text:style-name="P25"><text:span text:style-name="T26">na działce oznaczonej numerem <text:s/>ewidencyjnym <text:s/></text:span><text:span text:style-name="T27">______________________________________________</text:span><text:span text:style-name="T28"><text:s/>położonej <text:s/></text:span><text:span text:style-name="T29"><text:line-break/></text:span></text:p>
      <text:p text:style-name="P30"><text:span text:style-name="T31">w<text:s/></text:span><text:span text:style-name="T32">____________________________________<text:s/></text:span><text:span text:style-name="T33">przy ul.<text:s/></text:span><text:span text:style-name="T34">__________________________________</text:span><text:span text:style-name="T35">_____</text:span><text:span text:style-name="T36">Nr<text:s/></text:span><text:span text:style-name="T37">________</text:span></text:p>
      <text:p text:style-name="P38"/>
      <text:p text:style-name="P39"><text:span text:style-name="T40">zgodnie z projektem budowlanym lub warunkami pozwolenia na budowę oraz przepisami.</text:span></text:p>
      <text:p text:style-name="P41"><text:span text:style-name="T42"><text:s/></text:span></text:p>
      <text:p text:style-name="P43"><text:span text:style-name="T44">Roboty budowlane wykonano na podstawie:</text:span></text:p>
      <text:p text:style-name="P45"><text:span text:style-name="T46"><text:s/>-</text:span><text:span text:style-name="T47"><text:s/>decyzji o pozwoleniu na budowę</text:span><text:span text:style-name="T48"><text:s/>nr ________________________ z dnia _____________________________</text:span></text:p>
      <text:p text:style-name="P49"><text:span text:style-name="T50">- zgłoszenia</text:span><text:span text:style-name="T51"><text:s/>nr __________________________________z dnia _______________________________________</text:span></text:p>
      <text:p text:style-name="P52"><text:span text:style-name="T53">Roboty budowlane zostały zakończone. *</text:span></text:p>
      <text:p text:style-name="P54"><text:span text:style-name="T55">Roboty budowlane nie zo</text:span><text:span text:style-name="T56">stały zakończone.* Do wykonania pozostały</text:span>: _______________________________<text:line-break/>___________________________________________________________________________________<text:line-break/>___________________________________________________________________________________</text:p>
      <text:p text:style-name="Default">___________________________________________________________________________________<text:line-break/><text:span text:style-name="T57"><text:s text:c="77"/>(określić precyzyjnie roboty budowlane)</text:span></text:p>
      <text:p text:style-name="P58"><text:span text:style-name="T59">*<text:s/></text:span><text:span text:style-name="T60">właściwe podkreślić</text:span></text:p>
      <text:p text:style-name="P61"><text:span text:style-name="T62"><text:line-break/></text:span><text:span text:style-name="T63"><text:line-break/></text:span><text:span text:style-name="T64"><text:line-break/></text:span><text:span text:style-name="T65">Teren budowy doprowadzono do należytego sta</text:span><text:span text:style-name="T66">nu i porządku.</text:span></text:p>
      <text:p text:style-name="P67"><text:span text:style-name="T68">W trakcie budowy</text:span><text:span text:style-name="T69"><text:s/></text:span><text:span text:style-name="T70">wprowadzono następujące zmiany <text:s/>od zatwierdzonego projektu budowlanego lub warunków pozwolenia na budowę, które naniesiono na kopii rysunków, wchodzących w skład <text:s/>zatwierdzonego projektu budowlanego, stanowiących <text:s/>załącznik<text:s/></text:span><text:span text:style-name="T71">do niniejszego oświadczenia:</text:span></text:p>
      <text:p text:style-name="P72">___________________________________________________________________________________</text:p>
      <text:p text:style-name="Standard"><text:span text:style-name="T73">________</text:span>____________________________________________________________________________</text:p>
      <text:p text:style-name="Standard"><text:span text:style-name="T74">___________________________________________________________________________________________</text:span><text:span text:style-name="T75"><text:line-break/></text:span><text:span text:style-name="T76">_______________________________________________________________________________________</text:span><text:span text:style-name="T77">____</text:span><text:span text:style-name="T78"><text:line-break/></text:span><text:span text:style-name="T79">___________________________________________________________________________________________</text:span><text:span text:style-name="T80"><text:line-break/></text:span><text:span text:style-name="T81">___________________________________________________________________________________________</text:span><text:span text:style-name="T82"><text:line-break/></text:span><text:span text:style-name="T83">___________________________________________________________________</text:span><text:span text:style-name="T84">________________________</text:span></text:p>
      <text:p text:style-name="P85"><text:span text:style-name="T86">Informuję ponadto o dokonaniu pomiarów powierzchni użytkowej<text:s/></text:span><text:span text:style-name="T87">budynku mieszkalnego lub poszczególnych lokali mieszkalnych,<text:s/></text:span><text:span text:style-name="T88">w sposób zgodny z przepisami</text:span><text:span text:style-name="T89"><text:s/></text:span><text:span text:style-name="T90">§ 12</text:span><text:span text:style-name="T91"><text:s/></text:span><text:span text:style-name="T92">rozporządzeni</text:span><text:span text:style-name="T93">a</text:span><text:span text:style-name="T94"><text:s/>Ministra Rozwoju z dnia 11 września 2020 r. w sprawie szczegółowego zakresu i formy projektu budowlanego (Dz. U. poz. 1609</text:span><text:span text:style-name="T95"><text:s/>z p</text:span><text:span text:style-name="T96">oźn</text:span><text:span text:style-name="T97">. zm.</text:span><text:span text:style-name="T98">)<text:s/></text:span><text:span text:style-name="T99">oraz PN – ISO 9836</text:span><text:span text:style-name="T100">:</text:span><text:span text:style-name="T101">1999<text:s/></text:span><text:span text:style-name="T102">-<text:s/></text:span><text:span text:style-name="T103">Właściwości użytkowe w budownictwie – Określanie<text:s/></text:span><text:span text:style-name="T104">i obliczanie wskaźników powierzchniowych i kubaturowych.</text:span></text:p>
      <text:p text:style-name="Standard"><text:span text:style-name="T105">- w przypadku, gdy obiekt nie jest budynkiem mieszkalnym, podkreślić<text:s/></text:span><text:span text:style-name="T106">NIE DOTYCZY</text:span></text:p>
      <text:p text:style-name="P107"/>
      <text:p text:style-name="Standard"><text:span text:style-name="T108"><text:s text:c="113"/></text:span><text:span text:style-name="T109"><text:s text:c="62"/></text:span><text:span text:style-name="T110"><text:line-break/><text:s text:c="114"/></text:span><text:span text:style-name="T111">__________________________</text:span><text:span text:style-name="T112"><text:s text:c="72"/></text:span><text:span text:style-name="T113"><text:s text:c="31"/></text:span><text:span text:style-name="T114"><text:s text:c="68"/></text:span><text:span text:style-name="T115"><text:s text:c="2"/></text:span><text:span text:style-name="T116"><text:s text:c="17"/></text:span><text:span text:style-name="T117"><text:line-break/><text:s text:c="151"/></text:span><text:span text:style-name="T118">(podpis kierownika budowy)</text:span></text:p>
      <text:p text:style-name="P119"/>
      <text:p text:style-name="P120"><text:span text:style-name="T121">Potwierdzam dokonanie zmian</text:span><text:span text:style-name="T122">:</text:span></text:p>
      <text:p text:style-name="P123"/>
      <text:p text:style-name="P124"/>
      <text:p text:style-name="Standard"><text:span text:style-name="T125"><text:s text:c="9"/>_____________________________ <text:s text:c="46"/></text:span><text:span text:style-name="T126"><text:s text:c="4"/>______________________________</text:span><text:span text:style-name="T127"><text:line-break/></text:span><text:span text:style-name="T128"><text:s text:c="7"/></text:span><text:span text:style-name="T129">(podpis <text:s/>inspektora nadzoru inwestorskiego) <text:s text:c="71"/>(podpis projektanta)</text:span></text:p>
      <text:p text:style-name="Standard"><text:span text:style-name="T130"><text:s text:c="7"/></text:span></text:p>
      <text:p text:style-name="Standard"><text:span text:style-name="T131">Załącznik:</text:span></text:p>
      <text:p text:style-name="P132"><text:span text:style-name="T133">Kopie rysunków, wchodzących w skład<text:s/></text:span><text:span text:style-name="T134">zatwierdzonego projektu budowlanego z naniesionymi zmianami (jeżeli wprowadzono takie zmiany)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text-align="center" fo:margin-top="0.1666in"/>
      <style:text-properties style:font-name="Arial Narrow" fo:font-weight="bold" style:font-weight-asian="bold" style:font-weight-complex="bold" fo:font-size="22pt" style:font-size-asian="22pt" style:font-size-complex="2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ytułZnak" style:display-name="Tytuł Znak" style:family="text" style:parent-style-name="Domyślnaczcionkaakapitu">
      <style:text-properties style:font-name="Arial Narrow" style:font-name-asian="Times New Roman" style:font-name-complex="Times New Roman" fo:font-weight="bold" style:font-weight-asian="bold" style:font-weight-complex="bold" fo:font-size="22pt" style:font-size-asian="22pt" style:font-size-complex="2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NB</meta:initial-creator>
    <dc:creator>Marian Pędlowski</dc:creator>
    <meta:creation-date>2018-01-22T08:41:00Z</meta:creation-date>
    <dc:date>2022-04-05T06:32:00Z</dc:date>
    <meta:template xlink:href="Normal" xlink:type="simple"/>
    <meta:editing-cycles>12</meta:editing-cycles>
    <meta:editing-duration>PT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586" meta:character-count="4097" meta:row-count="29" meta:non-whitespace-character-count="3519"/>
  </office:meta>
</office:document-meta>
</file>